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left="0.9055in" fo:text-indent="-1.693in">
        <style:tab-stops/>
      </style:paragraph-properties>
    </style:style>
    <style:style style:name="P9" style:parent-style-name="Naslov7" style:family="paragraph">
      <style:paragraph-properties fo:text-align="start" fo:margin-left="0.9in" fo:text-indent="-0.9in">
        <style:tab-stops/>
      </style:paragraph-properties>
    </style:style>
    <style:style style:name="T10" style:parent-style-name="Zadanifontodlomka" style:family="text">
      <style:text-properties style:font-weight-complex="bold"/>
    </style:style>
    <style:style style:name="P11" style:parent-style-name="Textbody" style:family="paragraph">
      <style:text-properties style:font-weight-complex="bold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7291in" style:use-optimal-column-width="false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1.5312in" style:use-optimal-column-width="false"/>
    </style:style>
    <style:style style:name="TableColumn17" style:family="table-column">
      <style:table-column-properties style:column-width="0.9895in" style:use-optimal-column-width="false"/>
    </style:style>
    <style:style style:name="Table12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Textbody" style:family="paragraph">
      <style:text-properties style:font-weight-complex="bold"/>
    </style:style>
    <style:style style:name="P120" style:parent-style-name="Textbody" style:family="paragraph">
      <style:text-properties style:font-weight-complex="bold"/>
    </style:style>
    <style:style style:name="P121" style:parent-style-name="Textbody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/>
    </style:style>
    <style:style style:name="T123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124" style:parent-style-name="Zadanifontodlomka" style:family="text">
      <style:text-properties fo:font-size="13pt" style:font-size-asian="13pt"/>
    </style:style>
    <style:style style:name="T125" style:parent-style-name="Zadanifontodlomka" style:family="text">
      <style:text-properties fo:font-size="13pt" style:font-size-asian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8" style:parent-style-name="Zadanifontodlomka" style:family="text">
      <style:text-properties fo:font-size="13pt" style:font-size-asian="13pt" style:font-size-complex="13pt"/>
    </style:style>
    <style:style style:name="T129" style:parent-style-name="Zadanifontodlomka" style:family="text">
      <style:text-properties fo:font-size="13pt" style:font-size-asian="13pt" style:font-size-complex="13pt"/>
    </style:style>
    <style:style style:name="T13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31" style:parent-style-name="Zadanifontodlomka" style:family="text">
      <style:text-properties fo:font-size="13pt" style:font-size-asian="13pt" style:font-size-complex="13pt"/>
    </style:style>
    <style:style style:name="T132" style:parent-style-name="Zadanifontodlomka" style:family="text">
      <style:text-properties fo:font-size="13pt" style:font-size-asian="13pt" style:font-size-complex="13pt"/>
    </style:style>
    <style:style style:name="T13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34" style:parent-style-name="Zadanifontodlomka" style:family="text">
      <style:text-properties fo:font-size="13pt" style:font-size-asian="13pt" style:font-size-complex="13pt"/>
    </style:style>
    <style:style style:name="T135" style:parent-style-name="Zadanifontodlomka" style:family="text">
      <style:text-properties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8" style:parent-style-name="Zadanifontodlomka" style:family="text">
      <style:text-properties fo:font-size="13pt" style:font-size-asian="13pt" style:font-size-complex="13pt"/>
    </style:style>
    <style:style style:name="T139" style:parent-style-name="Zadanifontodlomka" style:family="text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T14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74" style:parent-style-name="Standard" style:family="paragraph">
      <style:paragraph-properties fo:line-height="150%"/>
    </style:style>
    <style:style style:name="T175" style:parent-style-name="Zadanifontodlomka" style:family="text">
      <style:text-properties fo:font-size="13pt" style:font-size-asian="13pt" style:font-size-complex="13pt"/>
    </style:style>
    <style:style style:name="P17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olumn178" style:family="table-column">
      <style:table-column-properties style:column-width="1.1979in" style:use-optimal-column-width="false"/>
    </style:style>
    <style:style style:name="TableColumn179" style:family="table-column">
      <style:table-column-properties style:column-width="1.8958in" style:use-optimal-column-width="false"/>
    </style:style>
    <style:style style:name="TableColumn180" style:family="table-column">
      <style:table-column-properties style:column-width="1.2604in" style:use-optimal-column-width="false"/>
    </style:style>
    <style:style style:name="TableColumn181" style:family="table-column">
      <style:table-column-properties style:column-width="1.3333in" style:use-optimal-column-width="false"/>
    </style:style>
    <style:style style:name="TableColumn182" style:family="table-column">
      <style:table-column-properties style:column-width="1.302in" style:use-optimal-column-width="false"/>
    </style:style>
    <style:style style:name="Table177" style:family="table">
      <style:table-properties style:width="6.9895in" fo:margin-left="0.014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94" style:family="table-row">
      <style:table-row-properties style:min-row-height="0.2479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5" style:family="table-row">
      <style:table-row-properties style:min-row-height="0.4423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17" style:family="table-row">
      <style:table-row-properties style:min-row-height="0.4687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86" style:parent-style-name="Standard" style:family="paragraph">
      <style:text-properties fo:font-size="13pt" style:font-size-asian="13pt" style:font-size-complex="13pt"/>
    </style:style>
    <style:style style:name="P287" style:parent-style-name="Standard" style:family="paragraph">
      <style:text-properties fo:font-size="13pt" style:font-size-asian="13pt" style:font-size-complex="13pt"/>
    </style:style>
    <style:style style:name="P288" style:parent-style-name="Tijeloteksta2" style:family="paragraph">
      <style:text-properties fo:font-size="13pt" style:font-size-asian="13pt" style:font-size-complex="13pt"/>
    </style:style>
    <style:style style:name="P289" style:parent-style-name="Tijeloteksta2" style:family="paragraph">
      <style:text-properties fo:font-size="13pt" style:font-size-asian="13pt" style:font-size-complex="13pt"/>
    </style:style>
    <style:style style:name="P290" style:parent-style-name="Standard" style:family="paragraph">
      <style:text-properties fo:font-size="13pt" style:font-size-asian="13pt" style:font-size-complex="13pt"/>
    </style:style>
    <style:style style:name="P291" style:parent-style-name="Naslov8" style:family="paragraph">
      <style:paragraph-properties fo:margin-left="1in" fo:text-indent="-1in">
        <style:tab-stops/>
      </style:paragraph-properties>
      <style:text-properties style:font-size-complex="13pt"/>
    </style:style>
    <style:style style:name="P292" style:parent-style-name="Standard" style:family="paragraph">
      <style:text-properties fo:font-size="13pt" style:font-size-asian="13pt" style:font-size-complex="13pt"/>
    </style:style>
    <style:style style:name="T293" style:parent-style-name="Zadanifontodlomka" style:family="text">
      <style:text-properties fo:font-size="13pt" style:font-size-asian="13pt" style:font-size-complex="13pt"/>
    </style:style>
    <style:style style:name="T29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95" style:parent-style-name="Zadanifontodlomka" style:family="text">
      <style:text-properties fo:font-weight="bold" style:font-weight-asian="bold" fo:font-size="13pt" style:font-size-asian="13pt" style:font-size-complex="13pt"/>
    </style:style>
    <style:style style:name="T296" style:parent-style-name="Zadanifontodlomka" style:family="text">
      <style:text-properties fo:font-size="13pt" style:font-size-asian="13pt" style:font-size-complex="13pt"/>
    </style:style>
    <style:style style:name="T297" style:parent-style-name="Zadanifontodlomka" style:family="text">
      <style:text-properties fo:font-size="13pt" style:font-size-asian="13pt" style:font-size-complex="13pt"/>
    </style:style>
    <style:style style:name="P298" style:parent-style-name="Standard" style:family="paragraph">
      <style:text-properties fo:font-size="13pt" style:font-size-asian="13pt" style:font-size-complex="13pt"/>
    </style:style>
    <style:style style:name="T29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P300" style:parent-style-name="Standard" style:family="paragraph">
      <style:text-properties fo:font-size="13pt" style:font-size-asian="13pt" style:font-size-complex="13pt"/>
    </style:style>
    <style:style style:name="P301" style:parent-style-name="Standard" style:family="paragraph">
      <style:text-properties fo:font-size="13pt" style:font-size-asian="13pt" style:font-size-complex="13pt"/>
    </style:style>
    <style:style style:name="P302" style:parent-style-name="Standard" style:family="paragraph">
      <style:text-properties fo:font-size="13pt" style:font-size-asian="13pt" style:font-size-complex="13pt"/>
    </style:style>
    <style:style style:name="P303" style:parent-style-name="Standard" style:family="paragraph">
      <style:text-properties fo:font-size="13pt" style:font-size-asian="13pt" style:font-size-complex="13pt"/>
    </style:style>
    <style:style style:name="T304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305" style:parent-style-name="Zadanifontodlomka" style:family="text">
      <style:text-properties fo:font-size="13pt" style:font-size-asian="13pt"/>
    </style:style>
    <style:style style:name="T306" style:parent-style-name="Zadanifontodlomka" style:family="text">
      <style:text-properties fo:font-size="13pt" style:font-size-asian="13pt"/>
    </style:style>
    <style:style style:name="T307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308" style:parent-style-name="Zadanifontodlomka" style:family="text">
      <style:text-properties fo:font-size="13pt" style:font-size-asian="13pt"/>
    </style:style>
    <style:style style:name="P309" style:parent-style-name="Standard" style:family="paragraph">
      <style:text-properties fo:font-size="13pt" style:font-size-asian="13pt"/>
    </style:style>
    <style:style style:name="P310" style:parent-style-name="Standard" style:family="paragraph">
      <style:text-properties fo:font-size="13pt" style:font-size-asian="13pt"/>
    </style:style>
    <style:style style:name="P311" style:parent-style-name="Standard" style:family="paragraph">
      <style:text-properties fo:font-size="13pt" style:font-size-asian="13pt"/>
    </style:style>
    <style:style style:name="P312" style:parent-style-name="Standard" style:family="paragraph">
      <style:text-properties fo:font-size="13pt" style:font-size-asian="13pt"/>
    </style:style>
    <style:style style:name="T313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314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315" style:parent-style-name="Zadanifontodlomka" style:family="text">
      <style:text-properties fo:font-size="13pt" style:font-size-asian="13pt"/>
    </style:style>
    <style:style style:name="T316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317" style:parent-style-name="Zadanifontodlomka" style:family="text">
      <style:text-properties fo:font-size="13pt" style:font-size-asian="13pt"/>
    </style:style>
    <style:style style:name="T318" style:parent-style-name="Zadanifontodlomka" style:family="text">
      <style:text-properties fo:font-size="13pt" style:font-size-asian="13pt"/>
    </style:style>
    <style:style style:name="P319" style:parent-style-name="Standard" style:family="paragraph">
      <style:text-properties fo:font-size="13pt" style:font-size-asian="13pt"/>
    </style:style>
    <style:style style:name="P320" style:parent-style-name="Standard" style:family="paragraph">
      <style:text-properties fo:font-size="13pt" style:font-size-asian="13pt"/>
    </style:style>
    <style:style style:name="T321" style:parent-style-name="Zadanifontodlomka" style:family="text">
      <style:text-properties fo:font-size="13pt" style:font-size-asian="13pt"/>
    </style:style>
    <style:style style:name="T322" style:parent-style-name="Zadanifontodlomka" style:family="text">
      <style:text-properties fo:font-size="13pt" style:font-size-asian="13pt"/>
    </style:style>
    <style:style style:name="T323" style:parent-style-name="Zadanifontodlomka" style:family="text">
      <style:text-properties fo:font-weight="bold" style:font-weight-asian="bold" style:font-weight-complex="bold"/>
    </style:style>
    <style:style style:name="T324" style:parent-style-name="Zadanifontodlomka" style:family="text">
      <style:text-properties fo:font-weight="bold" style:font-weight-asian="bold" style:font-weight-complex="bold"/>
    </style:style>
    <style:style style:name="T325" style:parent-style-name="Zadanifontodlomka" style:family="text">
      <style:text-properties fo:font-weight="bold" style:font-weight-asian="bold" style:font-weight-complex="bold"/>
    </style:style>
    <style:style style:name="T326" style:parent-style-name="Zadanifontodlomka" style:family="text">
      <style:text-properties fo:font-weight="bold" style:font-weight-asian="bold" style:font-weight-complex="bold"/>
    </style:style>
    <style:style style:name="T327" style:parent-style-name="Zadanifontodlomka" style:family="text">
      <style:text-properties fo:font-weight="bold" style:font-weight-asian="bold" style:font-weight-complex="bold"/>
    </style:style>
    <style:style style:name="T328" style:parent-style-name="Zadanifontodlomka" style:family="text">
      <style:text-properties fo:font-weight="bold" style:font-weight-asian="bold" style:font-weight-complex="bold"/>
    </style:style>
    <style:style style:name="T329" style:parent-style-name="Zadanifontodlomka" style:family="text">
      <style:text-properties fo:font-weight="bold" style:font-weight-asian="bold" style:font-weight-complex="bold"/>
    </style:style>
    <style:style style:name="T330" style:parent-style-name="Zadanifontodlomka" style:family="text">
      <style:text-properties fo:font-weight="bold" style:font-weight-asian="bold" style:font-weight-complex="bold"/>
    </style:style>
    <style:style style:name="P331" style:parent-style-name="Standard" style:family="paragraph">
      <style:text-properties fo:font-size="13pt" style:font-size-asian="13pt"/>
    </style:style>
    <style:style style:name="T332" style:parent-style-name="Zadanifontodlomka" style:family="text">
      <style:text-properties fo:font-weight="bold" style:font-weight-asian="bold" style:font-weight-complex="bold"/>
    </style:style>
    <style:style style:name="T333" style:parent-style-name="Zadanifontodlomka" style:family="text">
      <style:text-properties fo:font-weight="bold" style:font-weight-asian="bold" style:font-weight-complex="bold"/>
    </style:style>
    <style:style style:name="T334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P2">IZVRŠENJE FINANCIJSKOG PLANA PRORAČUNSKOG KORISNIKA DJEČJI VRTIĆ SRDELICA KALI <text:s/>ZA RAZDOBLJE</text:p>
      <text:p text:style-name="P3">SIJEČANJ - PROSINAC 2021. GODINE</text:p>
      <text:p text:style-name="P4"/>
      <text:p text:style-name="P5"/>
      <text:p text:style-name="P6"/>
      <text:p text:style-name="P7">UKUPNI PRIHODI I PRIMICI</text:p>
      <text:p text:style-name="Standard"/>
      <text:p text:style-name="Standard">Ukupni prihodi i primici u Dječjem vrtiću “Srdelica " Kali za razdoblje<text:s/>siječanj - prosinac 2021. godinu ostvareni su u iznosu od 947.131,36 kuna (104,54%) od planiranih 905.960,00 kuna.</text:p>
      <text:p text:style-name="Standard">Rashodi i izdaci iznose 906.045,89 kuna (100,01%), te ostvaren višak prihoda i primitka u</text:p>
      <text:p text:style-name="P8"><text:s text:c="19"/>tekućem razdoblju u iznosu <text:s/>41.085,47 kuna.</text:p>
      <text:h text:style-name="P9" text:outline-level="7"/>
      <text:p text:style-name="Textbody"><text:span text:style-name="T10">Tablica odnosa planiranih <text:s/>i izvršenih prihoda / primitaka Dječji vrtić Srdelica Kali od I - XII/2021. godine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RB</text:p>
          </table:table-cell>
          <table:table-cell table:style-name="TableCell21">
            <text:p text:style-name="P22">OPIS</text:p>
          </table:table-cell>
          <table:table-cell table:style-name="TableCell23">
            <text:p text:style-name="P24">PLAN ZA 2021.</text:p>
          </table:table-cell>
          <table:table-cell table:style-name="TableCell25">
            <text:p text:style-name="P26">IZVRŠENJE <text:s/>I-XII/ 2021</text:p>
          </table:table-cell>
          <table:table-cell table:style-name="TableCell27">
            <text:p text:style-name="P28">INDEKS (4/3 ) *100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P42">64.</text:p>
          </table:table-cell>
          <table:table-cell table:style-name="TableCell43">
            <text:p text:style-name="P44">Prihodi od <text:s/>imovine</text:p>
          </table:table-cell>
          <table:table-cell table:style-name="TableCell45">
            <text:p text:style-name="P46">10,00</text:p>
          </table:table-cell>
          <table:table-cell table:style-name="TableCell47">
            <text:p text:style-name="P48">0,03</text:p>
          </table:table-cell>
          <table:table-cell table:style-name="TableCell49">
            <text:p text:style-name="P50">0,30%</text:p>
          </table:table-cell>
        </table:table-row>
        <table:table-row table:style-name="TableRow51">
          <table:table-cell table:style-name="TableCell52">
            <text:p text:style-name="P53">65.</text:p>
          </table:table-cell>
          <table:table-cell table:style-name="TableCell54">
            <text:p text:style-name="P55">Prihodi od admin. pristojbi i prihodi po posebnim propisima</text:p>
          </table:table-cell>
          <table:table-cell table:style-name="TableCell56">
            <text:p text:style-name="P57">192.500,00</text:p>
          </table:table-cell>
          <table:table-cell table:style-name="TableCell58">
            <text:p text:style-name="P59">203.185,00</text:p>
          </table:table-cell>
          <table:table-cell table:style-name="TableCell60">
            <text:p text:style-name="P61">105,55%</text:p>
          </table:table-cell>
        </table:table-row>
        <table:table-row table:style-name="TableRow62">
          <table:table-cell table:style-name="TableCell63">
            <text:p text:style-name="P64">66.</text:p>
          </table:table-cell>
          <table:table-cell table:style-name="TableCell65">
            <text:p text:style-name="P66">Prihodi od donacija</text:p>
          </table:table-cell>
          <table:table-cell table:style-name="TableCell67">
            <text:p text:style-name="P68">4.000,00</text:p>
          </table:table-cell>
          <table:table-cell table:style-name="TableCell69">
            <text:p text:style-name="P70">14.475,00</text:p>
          </table:table-cell>
          <table:table-cell table:style-name="TableCell71">
            <text:p text:style-name="P72">361,88%</text:p>
          </table:table-cell>
        </table:table-row>
        <table:table-row table:style-name="TableRow73">
          <table:table-cell table:style-name="TableCell74">
            <text:p text:style-name="P75">67.</text:p>
          </table:table-cell>
          <table:table-cell table:style-name="TableCell76">
            <text:p text:style-name="P77">Prihodi iz proračuna</text:p>
          </table:table-cell>
          <table:table-cell table:style-name="TableCell78">
            <text:p text:style-name="P79">708.000,00</text:p>
          </table:table-cell>
          <table:table-cell table:style-name="TableCell80">
            <text:p text:style-name="P81">727.044,40</text:p>
          </table:table-cell>
          <table:table-cell table:style-name="TableCell82">
            <text:p text:style-name="P83">102,69 %</text:p>
          </table:table-cell>
        </table:table-row>
        <table:table-row table:style-name="TableRow84">
          <table:table-cell table:style-name="TableCell85">
            <text:p text:style-name="P86">68.</text:p>
          </table:table-cell>
          <table:table-cell table:style-name="TableCell87">
            <text:p text:style-name="P88">Ostali prihodi</text:p>
          </table:table-cell>
          <table:table-cell table:style-name="TableCell89">
            <text:p text:style-name="P90">1.450,00</text:p>
          </table:table-cell>
          <table:table-cell table:style-name="TableCell91">
            <text:p text:style-name="P92">2.426,93</text:p>
          </table:table-cell>
          <table:table-cell table:style-name="TableCell93">
            <text:p text:style-name="P94">167,37%</text:p>
          </table:table-cell>
        </table:table-row>
        <table:table-row table:style-name="TableRow95">
          <table:table-cell table:style-name="TableCell96">
            <text:p text:style-name="P97">92.</text:p>
          </table:table-cell>
          <table:table-cell table:style-name="TableCell98">
            <text:p text:style-name="P99">Vlastiti izvori ( višak / manjak prihoda )</text:p>
          </table:table-cell>
          <table:table-cell table:style-name="TableCell100">
            <text:p text:style-name="P101">0,00</text:p>
            <text:p text:style-name="P102"/>
          </table:table-cell>
          <table:table-cell table:style-name="TableCell103">
            <text:p text:style-name="P104"><text:s/>0,00</text:p>
            <text:p text:style-name="P105"/>
          </table:table-cell>
          <table:table-cell table:style-name="TableCell106">
            <text:p text:style-name="P107"><text:s/>0,00%</text:p>
          </table:table-cell>
        </table:table-row>
        <table:table-row table:style-name="TableRow108">
          <table:table-cell table:style-name="TableCell109">
            <text:p text:style-name="P110">UKUPNI PRIHOD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905.960,00</text:p>
          </table:table-cell>
          <table:table-cell table:style-name="TableCell115">
            <text:p text:style-name="P116">947.131,36 kn</text:p>
          </table:table-cell>
          <table:table-cell table:style-name="TableCell117">
            <text:p text:style-name="P118"><text:s/>104,54%</text:p>
          </table:table-cell>
        </table:table-row>
      </table:table>
      <text:p text:style-name="P119"/>
      <text:p text:style-name="P120"/>
      <text:p text:style-name="P121">1. PRIHODI POSLOVANJA</text:p>
      <text:p text:style-name="Textbody">Prihodi poslovanja ostvareni su u iznosu od 947.131,36 kuna ili 104,54% plana, koji iznosi <text:s/>905.960,00 kuna po<text:s/>grupama kako slijedi:</text:p>
      <text:p text:style-name="P122"/>
      <text:p text:style-name="Standard"><text:span text:style-name="T123">1.1. Prihodi od imovine (grupa 64)</text:span></text:p>
      <text:p text:style-name="Standard"><text:span text:style-name="T124">Prihodi od imovine planirani su u iznosu od 10,00 kuna, a ostvarena u 0,03 kuna, sredstva se odnose na prihode od financijske imovine tj. od kamata na sredstva koja se nalaze na žiro računu dječjeg<text:s/></text:span><text:span text:style-name="T125">vrtića.</text:span></text:p>
      <text:p text:style-name="Standard"/>
      <text:p text:style-name="Standard"/>
      <text:p text:style-name="P126"/>
      <text:p text:style-name="P127">1. 2. Prihodi od administrativnih pristojbi, prihodi po posebnim propisima ( grupa 65)</text:p>
      <text:p text:style-name="Standard"><text:span text:style-name="T128">Prihodi po ovoj osnovi ostvareni su u iznosu od 203.185,00 kuna ili 105,55% od plana koji je planiran u iznosu od 192.500,00 kuna. Prihodi se odnosi na<text:s/></text:span><text:span text:style-name="T129">uplatu roditelja za vrtić.</text:span></text:p>
      <text:p text:style-name="Standard"/>
      <text:p text:style-name="Standard"><text:span text:style-name="T130">1. 3 Prihodi od donacija</text:span></text:p>
      <text:p text:style-name="Standard"><text:span text:style-name="T131">Prihodi od donacija planirani su u iznosu od 4.000,00 kuna, a ostvareni su u iznosu od 14.475,00 kuna. Prihodi se odnose na nabavu garderobnog ormara kojeg je donirao naš mještani u iznosu od 3.975,00 ku</text:span><text:span text:style-name="T132">na, te donacija naših privrednih subjekata u iznosu od 10.500,00 kuna za nabavu opreme za kuhinju.</text:span></text:p>
      <text:p text:style-name="Standard"/>
      <text:p text:style-name="Standard"><text:span text:style-name="T133">1. 4. Prihodi od proračuna</text:span></text:p>
      <text:p text:style-name="Standard"><text:span text:style-name="T134">Planirani prihodi od proračuna <text:s/>su 708.000,00 kuna, a ostvareni su u iznosu od 727,044,40 kuna ili 102,69%. Prihodi od proračuna<text:s/></text:span><text:span text:style-name="T135">odnose se na troškove vezane za zaposlene <text:s/>u Dječjem vrtiću, ugovori o djelu za zamjenu, kao i prijenos sredstava koja se dobiju od ministarstva za predškolski program <text:s/>u iznosu od 1.280,00 kuna.</text:span></text:p>
      <text:p text:style-name="P136"/>
      <text:p text:style-name="P137">1. 5. Ostali prihodi (grupa 68)</text:p>
      <text:p text:style-name="Standard"><text:span text:style-name="T138">Prihodi po proračunu su pla</text:span><text:span text:style-name="T139">nirani u iznosu od 1.450,00 kuna, a ostvareno je 2.426,93 kuna.</text:span></text:p>
      <text:p text:style-name="P140">Prihodi se odnosu na uplatu roditelja za nabavu radnih listova kao i za osiguranje djece od nezgode.</text:p>
      <text:p text:style-name="P141"/>
      <text:p text:style-name="Standard"><text:span text:style-name="T142">2. VIŠAK PRIHODA POSLOVANJA</text:span></text:p>
      <text:p text:style-name="P143"/>
      <text:p text:style-name="P144">Višak /manjak prihoda u iznosu od 9.361,40 kn, a koji je<text:s/>utvrđen Godišnjim izvještajem o izvršenju financijskog plana proračunskog korisnika za 2020. godinu, raspoređen je u 2021. godini, po donešenom financijskom planu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UKUPNI RASHODI I IZDACI</text:p>
      <text:p text:style-name="P170"/>
      <text:p text:style-name="P171">I. OPĆI DIO</text:p>
      <text:p text:style-name="P172"/>
      <text:p text:style-name="P173">Ukupni rashodi i izdaci<text:s/>raspoređeni su po izvorima, ekonomskoj, <text:s/>programskoj,</text:p>
      <text:p text:style-name="P174"><text:span text:style-name="T175">organizacijskoj i funkcijskoj klasifikaciji.</text:span></text:p>
      <text:p text:style-name="P176">Tablica – planirani i izvršeni rashodi i izdaci za razdoblje I – XII/2021. po ekonomskoj klasifikaciji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RB</text:p>
          </table:table-cell>
          <table:table-cell table:style-name="TableCell186">
            <text:p text:style-name="P187">OPIS</text:p>
          </table:table-cell>
          <table:table-cell table:style-name="TableCell188">
            <text:p text:style-name="P189">PLAN ZA 2021</text:p>
          </table:table-cell>
          <table:table-cell table:style-name="TableCell190">
            <text:p text:style-name="P191">IZVRŠENJE I-XII/2021</text:p>
          </table:table-cell>
          <table:table-cell table:style-name="TableCell192">
            <text:p text:style-name="P193">INDEKS (4/3<text:s/>) *100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>Rashodi poslovanja</text:p>
          </table:table-cell>
          <table:table-cell table:style-name="TableCell210">
            <text:p text:style-name="P211">895.960,00</text:p>
          </table:table-cell>
          <table:table-cell table:style-name="TableCell212">
            <text:p text:style-name="P213">899.071,89</text:p>
          </table:table-cell>
          <table:table-cell table:style-name="TableCell214">
            <text:p text:style-name="P215">100,35%</text:p>
            <text:p text:style-name="P216"><text:s/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Rashodi za zaposlene</text:p>
          </table:table-cell>
          <table:table-cell table:style-name="TableCell222">
            <text:p text:style-name="P223">688.000,00</text:p>
          </table:table-cell>
          <table:table-cell table:style-name="TableCell224">
            <text:p text:style-name="P225">678.427,71</text:p>
          </table:table-cell>
          <table:table-cell table:style-name="TableCell226">
            <text:p text:style-name="P227"><text:s/>98,61%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Materijalni rashodi</text:p>
          </table:table-cell>
          <table:table-cell table:style-name="TableCell233">
            <text:p text:style-name="P234">201.500,00</text:p>
          </table:table-cell>
          <table:table-cell table:style-name="TableCell235">
            <text:p text:style-name="P236">216.892,90</text:p>
          </table:table-cell>
          <table:table-cell table:style-name="TableCell237">
            <text:p text:style-name="P238">107,64%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Financijski rashodi</text:p>
          </table:table-cell>
          <table:table-cell table:style-name="TableCell244">
            <text:p text:style-name="P245">6.460,00</text:p>
          </table:table-cell>
          <table:table-cell table:style-name="TableCell246">
            <text:p text:style-name="P247">3.751,28</text:p>
          </table:table-cell>
          <table:table-cell table:style-name="TableCell248">
            <text:p text:style-name="P249">58,07%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Rashodi za nabavu<text:s/>nefinancijske imovine</text:p>
          </table:table-cell>
          <table:table-cell table:style-name="TableCell255">
            <text:p text:style-name="P256">10.000,00</text:p>
          </table:table-cell>
          <table:table-cell table:style-name="TableCell257">
            <text:p text:style-name="P258">6.974,00</text:p>
            <text:p text:style-name="P259"/>
          </table:table-cell>
          <table:table-cell table:style-name="TableCell260">
            <text:p text:style-name="P261">69,74%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Postrojenja i oprema</text:p>
          </table:table-cell>
          <table:table-cell table:style-name="TableCell267">
            <text:p text:style-name="P268">10.000,00</text:p>
          </table:table-cell>
          <table:table-cell table:style-name="TableCell269">
            <text:p text:style-name="P270">6.974,00</text:p>
          </table:table-cell>
          <table:table-cell table:style-name="TableCell271">
            <text:p text:style-name="P272">69,74%</text:p>
          </table:table-cell>
        </table:table-row>
        <table:table-row table:style-name="TableRow273">
          <table:table-cell table:style-name="TableCell274">
            <text:p text:style-name="P275">UKUPNO RASHODA I IZADATAK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905.960,00 kn</text:p>
          </table:table-cell>
          <table:table-cell table:style-name="TableCell280">
            <text:p text:style-name="P281">906,045,89 kn</text:p>
          </table:table-cell>
          <table:table-cell table:style-name="TableCell282">
            <text:p text:style-name="P283">100,01%</text:p>
            <text:p text:style-name="P284"><text:s/></text:p>
          </table:table-cell>
        </table:table-row>
      </table:table>
      <text:p text:style-name="P285"><text:s/></text:p>
      <text:p text:style-name="P286">Ukupni rashodi i izdaci planirani su u iznosu od 905.960,00 kuna, a ostvareni su u<text:s/>iznosu od</text:p>
      <text:p text:style-name="P287">906.045,89 kuna ili 100,01 %.</text:p>
      <text:p text:style-name="P288"/>
      <text:p text:style-name="P289">Način rashoda izdataka financijskoga plana, tj. kako se raspoređuju po sredstvima i korisnicima je vidljiv u Posebnom dijelu</text:p>
      <text:p text:style-name="P290"/>
      <text:h text:style-name="P291" text:outline-level="8">II. POSEBNI DIO</text:h>
      <text:p text:style-name="P292"/>
      <text:p text:style-name="Standard"><text:span text:style-name="T293">Rashodi i izdaci proračuna od<text:s/></text:span><text:span text:style-name="T294">906.045,89</text:span><text:span text:style-name="T295"><text:s/>kuna</text:span><text:span text:style-name="T296"><text:s/>raspoređuju se po sredstvi</text:span><text:span text:style-name="T297">ma i korisnicima tj. razdjelima:</text:span></text:p>
      <text:p text:style-name="P298"/>
      <text:p text:style-name="Standard"><text:span text:style-name="T299">1. GLAVA 00101 DJEČJI VRTIĆ SRDELICA KALI</text:span></text:p>
      <text:p text:style-name="Standard"/>
      <text:p text:style-name="P300">Za rad Dječjeg vrtića Srdelica Kali je planirano 905.960,00 kuna, a utrošeno je 906.045,89 kuna ili 100,01%.</text:p>
      <text:p text:style-name="P301"/>
      <text:p text:style-name="P302"/>
      <text:p text:style-name="P303">Rashodi se odnose na :</text:p>
      <text:p text:style-name="Standard"><text:span text:style-name="T304">- Izdaci za zaposlene</text:span><text:span text:style-name="T305"><text:s text:c="2"/>ostvareno je u<text:s/></text:span><text:span text:style-name="T306">iznosu od 678.427,71 kuna ili 98,61% u odnosu na planirano.</text:span></text:p>
      <text:p text:style-name="Standard">Troškovi se odnose na zaposlenike u Dječjem vrtiću Srdelica koje financira JLS <text:s/>općina. U vrtiću je zaposleno ukupno <text:s/>deset djelatnika od toga sedam odgajateljica, jedna odgojiteljica je i ujedno<text:s/>ravnateljica vrtića, ( dvije su na porodiljnom dopustu) , spremačica i dvije kuharice od toga ( jedna je na porodiljskom dopustu). <text:s/>Ukupni rashodi čine bruto plaća, doprinosi na plaću, kao i ostali rashodi za zaposlene (prehrana, regres, božićnica i sl.).</text:p>
      <text:p text:style-name="Standard"><text:span text:style-name="T307">- <text:s/>Materijalni rashodi<text:s/></text:span><text:span text:style-name="T308">ostvareno je u iznosu od 216.892,90 kuna ili 107,64% u odnosu na plan, strukturu rashoda čine:</text:span></text:p>
      <text:p text:style-name="P309">Naknade troškova zaposlenih (službena putovanja, naknada za prijevoz s posla na posao, stručno usavršavanje zaposlenika) ostvareno je u iznosu od 11.870,00 kuna ili 59,35% od plana, razlog zašto je više planirano je u rashodima naknada za prijevoz s posla na posao jer je jedna odgojiteljica koja dolazi iz Zadra na porodiljnom dopustu.</text:p>
      <text:p text:style-name="P310">Rashodi za materijal i energiju (uredski materijal i ostali materijalni rashodi, materijal i sirovine, energija, materijal za investicijsko održavanje) ostvareno je <text:s/>u iznosu od 105.484,38 kuna <text:s/>ili 105,48% <text:s/>od plana.</text:p>
      <text:p text:style-name="P311">Rashodi za usluge (usluge telefona, pošte i prijevoza, usluge tekućeg i investicijskog održavanja, komunalne usluge, zdravstvene usluge, intelektualne, računalne i ostale usluge) ostvareno je u iznosu od 79.145,68 kuna ili 102,79% od plana.</text:p>
      <text:p text:style-name="P312">Ostali nespomenuti rashodi ostvareno je u iznosu od 20.392,84 kuna ili 453,17% od plana. Rashodi se odnose na<text:s/>troškove za razne radionice vezane uz prigodne blagdane, troškovi za ugovore za zamjenu djelatnika, troškovi za zaštitu na radu (izrade raznih planova evakuacije, procjena od rizika, osposobljavanje i sl.) kao i premija osiguranja djece.</text:p>
      <text:p text:style-name="Standard"><text:span text:style-name="T313">- Financijski rash</text:span><text:span text:style-name="T314">odi<text:s/></text:span><text:span text:style-name="T315">(bankarske usluge) planirani su u iznosu od 6.460,00 kuna, a utrošeno je 3.751,28 kuna ili 58,07% od plana.</text:span></text:p>
      <text:p text:style-name="Standard"/>
      <text:p text:style-name="Standard"><text:span text:style-name="T316">- Nabava dugotrajne imovine</text:span><text:span text:style-name="T317"><text:s/>po proračunu planirano je 10.000,00 kn, a utrošeno je 6.974,00 kuna i to za nabavu opreme koja bude potrebna za rad</text:span><text:span text:style-name="T318"><text:s/>novog vrtića. Tako je nabavljen novi garderobni ormar za djecu kojeg je donirao jedan od roditelja kojem je dijete bilo u vrtiću samo dok je on boravio u Kalima. Preostali dio je za nabavu perilice za suđe kojeg su također donirali naši privrednici.</text:span></text:p>
      <text:p text:style-name="P319"/>
      <text:p text:style-name="P320"/>
      <text:p text:style-name="Standard"><text:span text:style-name="T321">Kal</text:span><text:span text:style-name="T322">i, 08. ožujak 2022. <text:s text:c="82"/></text:span></text:p>
      <text:p text:style-name="Standard"/>
      <text:p text:style-name="Standard"><text:s text:c="115"/>Referent za financije:</text:p>
      <text:p text:style-name="Standard"><text:s text:c="14"/><text:s text:c="101"/>Ines Maštruko</text:p>
      <text:p text:style-name="Standard"/>
      <text:p text:style-name="Standard"/>
      <text:p text:style-name="Standard"><text:span text:style-name="T323">Ukupno prihoda: 947.131,36 kn</text:span></text:p>
      <text:p text:style-name="Standard"><text:span text:style-name="T324">Ukupno rashoda: 906.045,89 kn</text:span></text:p>
      <text:p text:style-name="Standard"><text:span text:style-name="T325">Višak</text:span>/Manjak<text:span text:style-name="T326">: 41.085,47 kn</text:span></text:p>
      <text:p text:style-name="Standard">Prijenos od <text:s/>prošle godine: 9.361,40<text:s/><text:span text:style-name="T327">kn</text:span></text:p>
      <text:p text:style-name="Standard"><text:span text:style-name="T328">Višak</text:span>/Manjak<text:s/>prihoda:<text:span text:style-name="T329">50.446,87</text:span><text:s/><text:span text:style-name="T330">kn</text:span></text:p>
      <text:p text:style-name="P331"/>
      <text:p text:style-name="Standard"><text:span text:style-name="T332">Stanje žiro računa na dan 31. prosinca 2021. godine: 63.049,41 kn</text:span></text:p>
      <text:p text:style-name="Standard"><text:span text:style-name="T333">Obveze na dan 31. prosinac 2021. godine: 12.152,54 kn</text:span></text:p>
      <text:p text:style-name="Standard"><text:span text:style-name="T334">Potraživanja na dan 31. prosinac 2021. godine: 32.852,00 k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slov8" style:display-name="Naslov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aslov9" style:display-name="Naslov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jeloteksta2" style:display-name="Tijelo teksta 2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ško</meta:initial-creator>
    <dc:creator>Ines</dc:creator>
    <meta:creation-date>2009-04-16T11:32:00Z</meta:creation-date>
    <dc:date>2022-07-01T05:00:00Z</dc:date>
    <meta:print-date>2022-06-30T06:20:00Z</meta:print-date>
    <meta:template xlink:href="Normal" xlink:type="simple"/>
    <meta:editing-cycles>75</meta:editing-cycles>
    <meta:editing-duration>PT11892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87" meta:character-count="7274" meta:row-count="51" meta:non-whitespace-character-count="6201"/>
  </office:meta>
</office:document-meta>
</file>